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B000000CA9E0DCC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RotisSerif" svg:font-family="Roti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tisSerif1" svg:font-family="RotisSerif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Book Antiqua" fo:font-size="20pt" fo:font-weight="bold" style:font-size-asian="20pt" style:font-weight-asian="bold" style:font-name-complex="Book Antiqua1" style:font-size-complex="2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font-name="Book Antiqua" fo:font-size="8pt" style:font-size-asian="8pt" style:font-name-complex="Book Antiqua1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.012cm" fo:margin-right="0cm" fo:margin-top="0cm" fo:margin-bottom="0cm" fo:line-height="150%" fo:text-align="start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.654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.654cm" fo:margin-right="0cm" fo:margin-top="0cm" fo:margin-bottom="0cm" fo:line-height="150%" fo:text-align="start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1.288cm" fo:margin-right="0.974cm" fo:margin-top="0cm" fo:margin-bottom="0cm" fo:line-height="150%" fo:text-align="start" style:justify-single-word="false" fo:keep-together="auto" fo:orphans="0" fo:widows="0" fo:text-indent="-0.633cm" style:auto-text-indent="false" fo:background-color="#ffffff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.002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.002cm" fo:margin-right="0cm" fo:margin-top="0cm" fo:margin-bottom="0cm" fo:line-height="150%" fo:text-align="start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Text_20_body">
      <style:paragraph-properties fo:margin-left="0.002cm" fo:margin-right="0cm" fo:margin-top="0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left="0.005cm" fo:margin-right="0cm" fo:margin-top="0cm" fo:margin-bottom="0cm" fo:line-height="150%" fo:text-align="start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 style:list-style-name="L2">
      <style:paragraph-properties fo:margin-top="0cm" fo:margin-bottom="0cm" fo:line-height="150%" fo:text-align="start" style:justify-single-word="false" fo:orphans="0" fo:widows="0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cm" fo:line-height="150%" fo:text-align="start" style:justify-single-word="false" fo:orphans="0" fo:widows="0" fo:background-color="#ffffff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2pt" style:text-underline-style="none" fo:font-weight="normal" style:font-name-asian="TimesNewRomanPS-BoldMT" style:font-size-asian="12pt" style:font-weight-asian="normal" style:font-name-complex="TimesNewRomanPS-BoldMT" style:font-size-complex="12pt"/>
    </style:style>
    <style:style style:name="P20" style:family="paragraph" style:parent-style-name="Standard" style:list-style-name="L1">
      <style:paragraph-properties fo:margin-left="0.647cm" fo:margin-right="0cm" fo:margin-top="0cm" fo:margin-bottom="0cm" fo:line-height="150%" fo:text-align="start" style:justify-single-word="false" fo:keep-together="auto" fo:orphans="0" fo:widows="0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Book Antiqua" fo:font-size="20pt" fo:font-weight="bold" style:font-size-asian="20pt" style:font-weight-asian="bold" style:font-name-complex="Book Antiqua1" style:font-size-complex="20pt" style:font-weight-complex="bold"/>
    </style:style>
    <style:style style:name="T2" style:family="text">
      <style:text-properties style:font-name="Book Antiqua" fo:font-size="11pt" style:font-size-asian="11pt" style:font-name-complex="Book Antiqua1" style:font-size-complex="11pt"/>
    </style:style>
    <style:style style:name="T3" style:family="text">
      <style:text-properties style:font-name="Book Antiqua" style:font-name-complex="Book Antiqua1"/>
    </style:style>
    <style:style style:name="T4" style:family="text">
      <style:text-properties style:font-name="Book Antiqua" fo:font-size="8pt" style:font-size-asian="8pt" style:font-name-complex="Book Antiqua1" style:font-size-complex="8pt"/>
    </style:style>
    <style:style style:name="T5" style:family="text">
      <style:text-properties style:font-name="Book Antiqua" fo:font-size="10pt" style:font-size-asian="10pt" style:font-name-complex="Book Antiqua1" style:font-size-complex="10pt"/>
    </style:style>
    <style:style style:name="T6" style:family="text">
      <style:text-properties fo:font-variant="normal" fo:text-transform="none" fo:color="#000000" style:text-line-through-style="none" style:text-position="0% 100%" fo:font-style="normal" style:font-name-asian="Arial2" style:font-style-asian="normal" style:font-name-complex="Arial2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tyle="normal" fo:font-weight="bold" style:font-name-asian="Arial2" style:font-style-asian="normal" style:font-weight-asian="bold" style:font-name-complex="Arial2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solid" style:text-underline-width="auto" style:text-underline-color="font-color" fo:font-weight="bold" style:font-name-asian="Arial2" style:font-style-asian="normal" style:font-weight-asian="bold" style:font-name-complex="Arial2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tyle="normal" fo:font-weight="bold" style:font-name-asian="Arial2" style:font-style-asian="normal" style:font-weight-asian="bold" style:font-name-complex="Arial2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tyle="normal" style:font-name-asian="Arial2" style:font-style-asian="normal" style:font-name-complex="Arial2" style:font-weight-complex="normal"/>
    </style:style>
    <style:style style:name="T13" style:family="text">
      <style:text-properties style:font-name-asian="TimesNewRomanPS-BoldMT" style:font-name-complex="TimesNewRomanPS-BoldM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ufficio.scuola@comune.quiliano.sv.it</text:p>
      <text:p text:style-name="P18"/>
      <text:p text:style-name="P18">RICHIESTA CONCESSIONE COMODATO D'USO GRATUITO</text:p>
      <text:p text:style-name="P4"/>
      <text:p text:style-name="P5">Il/la sottoscritto/a <text:s/>_____________________________________ nato/a a ____________________ <text:s text:c="3"/>il ___________e residente a _________________in via __________________________________</text:p>
      <text:p text:style-name="P5">telefono ____________________________ email_______________________________________</text:p>
      <text:p text:style-name="P5"/>
      <text:p text:style-name="P6">genitore dell’alunno/a___________________________________n<text:span text:style-name="T13">ato/a a ____________________ <text:s text:c="3"/>il ___________e residente a _________________in via __________________________________</text:span></text:p>
      <text:p text:style-name="P6">iscritto per l'anno scolastico 2026/2027 alla scuola secondaria di 1°/ 2° grado ____________________________________indirizzo di studio ________________________ classe _____sezione _________</text:p>
      <text:p text:style-name="P6"/>
      <text:p text:style-name="P19"><text:span text:style-name="T11">CHIEDE</text:span><text:span text:style-name="T12"> di poter fruire dei libri in comodato d’uso gratuito per il/la proprio/a <text:s/>figlio/a. <text:s/></text:span></text:p>
      <text:p text:style-name="P7">A tal fine dichiara: </text:p>
      <text:p text:style-name="P8"> che i dati di cui sopra sono veritieri</text:p>
      <text:p text:style-name="P9"> <text:s/>di impegnarsi a conservare con cura i libri dati in comodato d’uso; <text:s/></text:p>
      <text:p text:style-name="P10"> <text:s/>di impegnarsi a restituire i libri alla scadenza stabilita e subito in caso di trasferimento ad altra <text:s/>scuola. </text:p>
      <text:p text:style-name="P11"/>
      <text:p text:style-name="P12">Si allega alla presente: <text:s/></text:p>
      <text:list xml:id="list8439148116102120976" text:style-name="L1">
        <text:list-item>
          <text:p text:style-name="P20"><text:span text:style-name="T7">certificazione </text:span><text:span text:style-name="T10">ISEE minorenni in corso di validità</text:span><text:span text:style-name="T8"> </text:span></text:p>
        </text:list-item>
      </text:list>
      <text:list xml:id="list596964321639217824" text:style-name="L2">
        <text:list-item>
          <text:p text:style-name="P16"><text:span text:style-name="T10">elenco dei libri richiesti </text:span><text:span text:style-name="T7">con l'eventuale indicazione dei libri da NON fornire in quanto già in possesso dell'alunno o forniti direttamente dall'Istituto frequentato;</text:span></text:p>
        </text:list-item>
        <text:list-item>
          <text:p text:style-name="P17">copia di un valido documento di riconoscimento.</text:p>
        </text:list-item>
      </text:list>
      <text:p text:style-name="P14">Quiliano, ________________<text:tab/><text:tab/><text:tab/><text:tab/><text:tab/>In fede</text:p>
      <text:p text:style-name="P14"><text:tab/><text:tab/><text:tab/><text:tab/><text:tab/><text:tab/><text:tab/><text:tab/>_____________________________</text:p>
      <text:p text:style-name="P13"/>
      <text:p text:style-name="P13"/>
      <text:p text:style-name="P13"/>
      <text:p text:style-name="P13">In attuazione del GDPR - Regolamento UE 679/2016 e delle relative disposizioni attuative il trattamento dei dati personali sarà effettuato rigorosamente ai fini dell’istruttoria prevista, in accordo alle disposizioni legislative della normativa sopra richiamata e degli obblighi di riservatezza ivi previ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RotisSerif" svg:font-family="Roti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tisSerif1" svg:font-family="RotisSerif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9pt"/>
    </style:style>
    <style:style style:name="Corpo_20_modelli" style:display-name="Corpo modelli" style:family="paragraph" style:default-outline-level="">
      <style:paragraph-properties style:line-height-at-least="0.423cm" fo:text-align="justify" style:justify-single-word="false" fo:orphans="2" fo:widows="2" fo:hyphenation-ladder-count="no-limit" style:writing-mode="lr-tb"/>
      <style:text-properties fo:color="#000000" style:font-name="RotisSerif" fo:font-size="9pt" fo:letter-spacing="-0.026cm" style:font-size-asian="9pt" style:language-asian="ar" style:country-asian="SA" style:font-name-complex="RotisSerif1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size="9pt" style:letter-kerning="true" style:font-name-asian="Lucida Sans Unicode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Lucida Sans Unicode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Book Antiqua" fo:font-size="20pt" fo:font-weight="bold" style:font-size-asian="20pt" style:font-weight-asian="bold" style:font-name-complex="Book Antiqua1" style:font-size-complex="2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Book Antiqua" fo:font-size="8pt" style:font-size-asian="8pt" style:font-name-complex="Book Antiqua1" style:font-size-complex="8pt"/>
    </style:style>
    <style:style style:name="MT1" style:family="text">
      <style:text-properties style:font-name="Book Antiqua" fo:font-size="20pt" fo:font-weight="bold" style:font-size-asian="20pt" style:font-weight-asian="bold" style:font-name-complex="Book Antiqua1" style:font-size-complex="20pt" style:font-weight-complex="bold"/>
    </style:style>
    <style:style style:name="MT2" style:family="text">
      <style:text-properties style:font-name="Book Antiqua" fo:font-size="11pt" style:font-size-asian="11pt" style:font-name-complex="Book Antiqua1" style:font-size-complex="11pt"/>
    </style:style>
    <style:style style:name="MT3" style:family="text">
      <style:text-properties style:font-name="Book Antiqua" style:font-name-complex="Book Antiqua1"/>
    </style:style>
    <style:style style:name="MT4" style:family="text">
      <style:text-properties style:font-name="Book Antiqua" fo:font-size="8pt" style:font-size-asian="8pt" style:font-name-complex="Book Antiqua1" style:font-size-complex="8pt"/>
    </style:style>
    <style:style style:name="MT5" style:family="text">
      <style:text-properties style:font-name="Book Antiqua" fo:font-size="10pt" style:font-size-asian="10pt" style:font-name-complex="Book Antiqua1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<text:s/><text:tab/><text:span text:style-name="MT1">CITTÀ <text:s text:c="2"/>DI <text:s/>QUILIANO</text:span><draw:frame draw:style-name="Mfr1" draw:name="immagini1" text:anchor-type="char" svg:x="0.522cm" svg:y="0.051cm" svg:width="2.33cm" svg:height="2.45cm" draw:z-index="0"><draw:image xlink:href="Pictures/10000000000000AB000000CA9E0DCC42.jpg" xlink:type="simple" xlink:show="embed" xlink:actuate="onLoad"/></draw:frame></text:p>
        <text:p text:style-name="Header"><text:tab/><text:span text:style-name="MT2">PROVINCIA DI SAVONA</text:span><text:line-break/><text:tab/><text:span text:style-name="MT3">Località Massapè, 21 – 17047 Quiliano</text:span><text:tab/><text:line-break/><text:tab/>Servizi alla Persona<text:line-break/><text:tab/></text:p>
        <text:p text:style-name="Header"/>
      </style:header>
      <style:header-left>
        <text:p text:style-name="MP1"/>
      </style:header-left>
      <style:footer>
        <text:p text:style-name="MP2"><text:span text:style-name="MT4">Codice Fiscale e P. IVA 00212370092 – Tel. 019/2000640-516 <text:s/>– emai</text:span><text:span text:style-name="MT5">l</text:span><text:span text:style-name="MT4"> </text:span><text:a xlink:type="simple" xlink:href="mailto:ufficio.scuola@comune.quiliano.sv.it" text:style-name="Internet_20_link" text:visited-style-name="Visited_20_Internet_20_Link"><text:span text:style-name="MT4">ufficio.scuola@comune.quiliano.sv.it</text:span></text:a><text:a xlink:type="simple" xlink:href="mailto:ufficio.urbanistica@comune.quiliano.sv.it" text:style-name="Internet_20_link" text:visited-style-name="Visited_20_Internet_20_Link"><text:span text:style-name="MT4"> </text:span></text:a><text:span text:style-name="MT4"><text:s/></text:span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ferente</meta:initial-creator>
    <meta:editing-cycles>21</meta:editing-cycles>
    <meta:print-date>2021-05-11T16:43:00</meta:print-date>
    <meta:creation-date>2024-10-07T07:50:00</meta:creation-date>
    <dc:date>2026-06-09T13:03:58.63</dc:date>
    <meta:editing-duration>PT56M59S</meta:editing-duration>
    <meta:generator>OpenOffice/4.1.15$Win32 OpenOffice.org_project/4115m2$Build-9813</meta:generator>
    <meta:document-statistic meta:table-count="0" meta:image-count="1" meta:object-count="0" meta:page-count="1" meta:paragraph-count="21" meta:word-count="228" meta: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