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RTF_5f_Num_20_2">
      <style:paragraph-properties fo:margin-left="0cm" fo:margin-right="0.242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List_20_Paragraph" style:list-style-name="RTF_5f_Num_20_2">
      <style:paragraph-properties fo:margin-left="0cm" fo:margin-right="0.236cm" fo:text-indent="0cm" style:auto-text-indent="false" style:writing-mode="lr-tb">
        <style:tab-stops>
          <style:tab-stop style:position="1.76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itle" style:list-style-name="">
      <style:paragraph-properties fo:margin-left="0.617cm" fo:margin-right="0.937cm" fo:margin-top="0.21cm" fo:margin-bottom="0cm" fo:text-indent="0.101cm" style:auto-text-indent="false" style:writing-mode="lr-tb"/>
    </style:style>
    <style:style style:name="P4" style:family="paragraph" style:parent-style-name="Title" style:list-style-name="" style:master-page-name="Standard">
      <style:paragraph-properties style:page-number="auto" style:writing-mode="lr-tb"/>
    </style:style>
    <style:style style:name="P5" style:family="paragraph" style:parent-style-name="Standard" style:list-style-name="">
      <style:text-properties fo:font-size="10pt" style:font-size-asian="10pt" style:font-size-complex="10pt"/>
    </style:style>
    <style:style style:name="P6" style:family="paragraph" style:parent-style-name="Standard" style:list-style-name="">
      <style:text-properties style:font-name="Times New Roman" fo:font-size="10pt" style:font-size-asian="10pt" style:font-size-complex="10pt"/>
    </style:style>
    <style:style style:name="P7" style:family="paragraph" style:parent-style-name="Text_20_body" style:list-style-name="">
      <style:paragraph-properties fo:margin-top="0.302cm" fo:margin-bottom="0cm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ext_20_body" style:list-style-name="">
      <style:paragraph-properties fo:margin-left="0.247cm" fo:margin-right="0cm" fo:text-align="justify" style:justify-single-word="false" fo:text-indent="0cm" style:auto-text-indent="false" style:writing-mode="lr-tb"/>
    </style:style>
    <style:style style:name="P9" style:family="paragraph" style:parent-style-name="Text_20_body" style:list-style-name="">
      <style:paragraph-properties fo:margin-left="0.247cm" fo:margin-right="0cm" fo:text-align="justify" style:justify-single-word="false" fo:text-indent="0cm" style:auto-text-indent="false" style:writing-mode="lr-tb"/>
      <style:text-properties style:font-name-complex="Calibri"/>
    </style:style>
    <style:style style:name="P10" style:family="paragraph" style:parent-style-name="Text_20_body" style:list-style-name="">
      <style:paragraph-properties fo:margin-left="0.247cm" fo:margin-right="0cm" fo:margin-top="0.004cm" fo:margin-bottom="0cm" fo:text-align="justify" style:justify-single-word="false" fo:text-indent="0cm" style:auto-text-indent="false" style:writing-mode="lr-tb">
        <style:tab-stops>
          <style:tab-stop style:position="5.345cm"/>
          <style:tab-stop style:position="9.712cm"/>
          <style:tab-stop style:position="16.91cm"/>
        </style:tab-stops>
      </style:paragraph-properties>
    </style:style>
    <style:style style:name="P11" style:family="paragraph" style:parent-style-name="Text_20_body" style:list-style-name="">
      <style:paragraph-properties fo:margin-left="0.247cm" fo:margin-right="0cm" fo:margin-top="0.51cm" fo:margin-bottom="0cm" fo:text-align="justify" style:justify-single-word="false" fo:text-indent="0cm" style:auto-text-indent="false" style:writing-mode="lr-tb"/>
      <style:text-properties style:font-name-complex="Calibri"/>
    </style:style>
    <style:style style:name="P12" style:family="paragraph" style:parent-style-name="Text_20_body" style:list-style-name="">
      <style:paragraph-properties fo:margin-left="0.247cm" fo:margin-right="0.273cm" fo:margin-top="0.258cm" fo:margin-bottom="0cm" fo:line-height="150%" fo:text-align="justify" style:justify-single-word="false" fo:text-indent="0cm" style:auto-text-indent="false" style:writing-mode="lr-tb">
        <style:tab-stops>
          <style:tab-stop style:position="3.748cm"/>
          <style:tab-stop style:position="16.902cm"/>
        </style:tab-stops>
      </style:paragraph-properties>
    </style:style>
    <style:style style:name="P13" style:family="paragraph" style:parent-style-name="Text_20_body" style:list-style-name="">
      <style:paragraph-properties fo:margin-top="0.325cm" fo:margin-bottom="0cm" style:writing-mode="lr-tb"/>
      <style:text-properties style:font-name="Times New Roman" style:font-name-complex="Calibri"/>
    </style:style>
    <style:style style:name="P14" style:family="paragraph" style:parent-style-name="Text_20_body" style:list-style-name="">
      <style:paragraph-properties fo:margin-left="0.247cm" fo:margin-right="0.339cm" fo:margin-top="0.258cm" fo:margin-bottom="0cm" fo:line-height="150%" fo:text-align="justify" style:justify-single-word="false" fo:text-indent="0cm" style:auto-text-indent="false" style:writing-mode="lr-tb">
        <style:tab-stops>
          <style:tab-stop style:position="16.882cm"/>
        </style:tab-stops>
      </style:paragraph-properties>
    </style:style>
    <style:style style:name="P15" style:family="paragraph" style:parent-style-name="Text_20_body" style:list-style-name="">
      <style:paragraph-properties style:writing-mode="lr-tb"/>
      <style:text-properties style:font-name-complex="Calibri"/>
    </style:style>
    <style:style style:name="P16" style:family="paragraph" style:parent-style-name="Text_20_body" style:list-style-name="">
      <style:paragraph-properties style:writing-mode="lr-tb"/>
      <style:text-properties fo:font-size="10pt" style:font-size-asian="10pt" style:font-size-complex="10pt"/>
    </style:style>
    <style:style style:name="P17" style:family="paragraph" style:parent-style-name="Text_20_body" style:list-style-name="">
      <style:paragraph-properties fo:margin-left="0cm" fo:margin-right="0.004cm" fo:text-align="center" style:justify-single-word="false" fo:text-indent="0cm" style:auto-text-indent="false" style:writing-mode="lr-tb"/>
      <style:text-properties fo:letter-spacing="-0.004cm" style:font-name-complex="Calibri"/>
    </style:style>
    <style:style style:name="P18" style:family="paragraph" style:parent-style-name="Text_20_body" style:list-style-name="">
      <style:paragraph-properties fo:margin-left="0.247cm" fo:margin-right="0.245cm" fo:margin-top="0.517cm" fo:margin-bottom="0cm" fo:line-height="100%" fo:text-align="justify" style:justify-single-word="false" fo:text-indent="0cm" style:auto-text-indent="false" style:writing-mode="lr-tb"/>
      <style:text-properties style:font-name-complex="Calibri"/>
    </style:style>
    <style:style style:name="P19" style:family="paragraph" style:parent-style-name="Text_20_body" style:list-style-name="">
      <style:paragraph-properties fo:margin-top="0.215cm" fo:margin-bottom="0cm" style:writing-mode="lr-tb"/>
      <style:text-properties style:font-name-complex="Calibri"/>
    </style:style>
    <style:style style:name="P20" style:family="paragraph" style:parent-style-name="Text_20_body" style:list-style-name="">
      <style:paragraph-properties fo:margin-left="1.498cm" fo:margin-right="0cm" fo:margin-top="0.039cm" fo:margin-bottom="0cm" fo:text-indent="0cm" style:auto-text-indent="false" style:writing-mode="lr-tb">
        <style:tab-stops>
          <style:tab-stop style:position="9.992cm"/>
        </style:tab-stops>
      </style:paragraph-properties>
      <style:text-properties style:font-name-complex="Calibri"/>
    </style:style>
    <style:style style:name="P21" style:family="paragraph" style:parent-style-name="Text_20_body" style:list-style-name="">
      <style:paragraph-properties fo:margin-left="0.318cm" fo:margin-right="0.323cm" fo:text-align="center" style:justify-single-word="false" fo:text-indent="0cm" style:auto-text-indent="false" style:writing-mode="lr-tb"/>
      <style:text-properties style:font-name-complex="Calibri"/>
    </style:style>
    <style:style style:name="P22" style:family="paragraph">
      <style:paragraph-properties fo:text-align="center"/>
    </style:style>
    <style:style style:name="P23" style:family="paragraph">
      <style:paragraph-properties fo:margin-left="0.035cm" fo:margin-right="0cm" fo:line-height="0.264cm" fo:text-indent="0cm"/>
      <style:text-properties style:font-name="F" fo:font-size="11pt" fo:font-weight="bold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4" style:family="paragraph">
      <style:paragraph-properties fo:margin-left="3.815cm" fo:margin-right="0cm" fo:margin-top="0.21cm" fo:margin-bottom="0cm" fo:text-indent="0cm"/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P25" style:family="paragraph">
      <style:paragraph-properties fo:margin-left="0.035cm" fo:margin-right="0cm" fo:line-height="0.264cm" fo:text-indent="0cm"/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25cm"/>
    </style:style>
    <style:style style:name="T12" style:family="text">
      <style:text-properties fo:letter-spacing="-0.025cm" style:text-underline-style="solid" style:text-underline-width="auto" style:text-underline-color="font-color"/>
    </style:style>
    <style:style style:name="T13" style:family="text">
      <style:text-properties fo:letter-spacing="0.007cm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letter-spacing="0.004cm"/>
    </style:style>
    <style:style style:name="T17" style:family="text">
      <style:text-properties fo:letter-spacing="0.011cm"/>
    </style:style>
    <style:style style:name="T18" style:family="text">
      <style:text-properties fo:letter-spacing="0.009cm"/>
    </style:style>
    <style:style style:name="T19" style:family="text">
      <style:text-properties fo:letter-spacing="0.012cm"/>
    </style:style>
    <style:style style:name="T20" style:family="text">
      <style:text-properties fo:letter-spacing="0.005cm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normal"/>
    </style:style>
    <style:style style:name="T23" style:family="text">
      <style:text-properties style:font-name="F" fo:font-size="12pt" fo:letter-spacing="-0.002cm" fo:font-weight="bold" style:font-name-asian="F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24" style:family="text">
      <style:text-properties style:font-name="F" fo:font-size="12pt" fo:font-weight="bold" style:font-name-asian="F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25" style:family="text">
      <style:text-properties style:font-name="F" style:font-name-asian="F" style:language-asian="en" style:country-asian="US" style:font-name-complex="F" style:language-complex="ar" style:country-complex="SA"/>
    </style:style>
    <style:style style:name="T26" style:family="text">
      <style:text-properties style:font-name="F" fo:letter-spacing="-0.006cm" style:font-name-asian="F" style:language-asian="en" style:country-asian="US" style:font-name-complex="F" style:language-complex="ar" style:country-complex="SA"/>
    </style:style>
    <style:style style:name="T27" style:family="text">
      <style:text-properties style:font-name="F" fo:letter-spacing="-0.002cm" style:font-name-asian="F" style:language-asian="en" style:country-asian="US" style:font-name-complex="F" style:language-complex="ar" style:country-complex="SA"/>
    </style:style>
    <style:style style:name="T28" style:family="text"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T29" style:family="text">
      <style:text-properties style:font-name="F" fo:font-size="12pt" fo:letter-spacing="-0.005cm" style:font-name-asian="F" style:language-asian="en" style:country-asian="US" style:font-name-complex="F" style:language-complex="ar" style:country-complex="SA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ZIONE<text:span text:style-name="T1"> </text:span>DEGLI<text:span text:style-name="T2"> </text:span>ELETTORI<text:span text:style-name="T2"> </text:span>RESIDENTI<text:span text:style-name="T3"> </text:span><text:span text:style-name="T4">ALL’ESTERO</text:span></text:p>
      <text:p text:style-name="P3">PER L’ESERCIZIO DEL DIRITTO DI VOTO IN ITALIA IN OCCASIONE DEL REFERENDUM COSTITUZIONALE<text:span text:style-name="T5"> </text:span>CONFERMATIVO<text:span text:style-name="T4"> </text:span>EX<text:span text:style-name="T4"> </text:span>ART.<text:span text:style-name="T6"> </text:span>138<text:span text:style-name="T6"> </text:span>DELLA<text:span text:style-name="T7"> </text:span>COSTITUZIONE<text:span text:style-name="T8"> </text:span>INDETTO<text:span text:style-name="T5"> </text:span>PER<text:span text:style-name="T5"> </text:span>I GIORNI 22 E 23 MARZO 2026</text:p>
      <text:p text:style-name="P7"/>
      <text:p text:style-name="P8">Il/la<text:span text:style-name="T9"> </text:span><text:span text:style-name="T4">sottoscritto/a,</text:span></text:p>
      <text:p text:style-name="P12">Cognome: <text:span text:style-name="T10"><text:tab/><text:tab/></text:span> Nome: <text:span text:style-name="T10"><text:tab/><text:tab/></text:span><text:span text:style-name="T12"> </text:span><text:span text:style-name="T11"><text:s/></text:span>Luogo di nascita: <text:span text:style-name="T10"><text:tab/><text:tab/></text:span><text:span text:style-name="T12"> </text:span><text:span text:style-name="T11"><text:s/></text:span>Data di nascita:<text:tab/><text:span text:style-name="T10"><text:tab/></text:span> Residente all’estero in</text:p>
      <text:p text:style-name="P10"><text:span text:style-name="T4">STATO:</text:span><text:span text:style-name="T10"><text:tab/></text:span>CAP: <text:span text:style-name="T10"><text:tab/></text:span>CITTÀ: <text:span text:style-name="T10"><text:tab/></text:span></text:p>
      <text:p text:style-name="P14">al seguente indirizzo: <text:span text:style-name="T10"><text:tab/></text:span> iscritto/a all’Anagrafe<text:span text:style-name="T8"> </text:span>degli<text:span text:style-name="T4"> </text:span>Italiani<text:span text:style-name="T4"> </text:span>Residenti<text:span text:style-name="T6"> </text:span>all’Estero<text:span text:style-name="T6"> </text:span>(A.I.R.E.)<text:span text:style-name="T8"> </text:span>del Comune di:<text:span text:style-name="T13"> </text:span><text:span text:style-name="T14"><text:tab/></text:span></text:p>
      <text:p text:style-name="P6"><draw:line text:anchor-type="paragraph" draw:z-index="2" draw:style-name="gr1" draw:text-style-name="P22" svg:x1="1.998cm" svg:y1="0.464cm" svg:x2="18.866cm" svg:y2="0.464cm"><text:p/></draw:line></text:p>
      <text:p text:style-name="P13"/>
      <text:p text:style-name="P9">consapevole<text:span text:style-name="T16"> </text:span>delle<text:span text:style-name="T17"> </text:span>sanzioni<text:span text:style-name="T17"> </text:span>penali<text:span text:style-name="T17"> </text:span>previste<text:span text:style-name="T13"> </text:span>dall’art.<text:span text:style-name="T18"> </text:span>76<text:span text:style-name="T19"> </text:span>del<text:span text:style-name="T13"> </text:span>d.<text:span text:style-name="T17"> </text:span>P.<text:span text:style-name="T17"> </text:span>R.<text:span text:style-name="T13"> </text:span>445/2000<text:span text:style-name="T17"> </text:span>e<text:span text:style-name="T17"> </text:span>ai<text:span text:style-name="T17"> </text:span>sensi<text:span text:style-name="T20"> </text:span>degli<text:span text:style-name="T17"> </text:span>artt.<text:span text:style-name="T20"> </text:span><text:span text:style-name="T5">46</text:span></text:p>
      <text:p text:style-name="P9">e 47<text:span text:style-name="T4"> </text:span>del<text:span text:style-name="T8"> </text:span>medesimo<text:span text:style-name="T4"> </text:span>d.<text:span text:style-name="T4"> </text:span>P.<text:span text:style-name="T5"> R.,</text:span></text:p>
      <text:p text:style-name="P15"/>
      <text:p text:style-name="P17">DICHIARA</text:p>
      <text:p text:style-name="P18">di volersi recare in Italia, nel Comune dove risulta iscritto/a nelle liste elettorali, per votare in occasione del referendum costituzionale confermativo indetto per i giorni <text:span text:style-name="T21">22 e 23 marzo 2026</text:span>.</text:p>
      <text:p text:style-name="P11">A<text:span text:style-name="T22"> </text:span>tal<text:span text:style-name="T6"> </text:span>fine<text:span text:style-name="T8"> </text:span>dichiara<text:span text:style-name="T22"> </text:span>di<text:span text:style-name="T6"> </text:span>essere<text:span text:style-name="T22"> </text:span>a<text:span text:style-name="T4"> </text:span>conoscenza<text:span text:style-name="T22"> </text:span><text:span text:style-name="T6">che:</text:span></text:p>
      <text:list xml:id="list2366763245331204622" text:style-name="RTF_5f_Num_20_2">
        <text:list-item>
          <text:p text:style-name="P1">andando a<text:span text:style-name="T4"> </text:span>votare in Italia non usufruirà di<text:span text:style-name="T4"> </text:span>alcun rimborso per le spese di<text:span text:style-name="T4"> </text:span>viaggio sostenute, ma solo delle agevolazioni tariffarie previste sul territorio italiano,</text:p>
        </text:list-item>
        <text:list-item>
          <text:p text:style-name="P2">la presente opzione DEVE essere fatta <text:span text:style-name="T21">pervenire </text:span>(tramite consegna a mano o per invio postale o telematico, unitamente a copia fotostatica non autenticata di un documento di identità del sottoscrittore) all’Ufficio consolare competente <text:span text:style-name="T21">NON OLTRE il 24 GENNAIO 2026 </text:span>(10° giorno successivo alla pubblicazione dei decreti del Presidente della Repubblica di indizione dei referendum, ex art. 4, comma 2, della L. 459/01 e art. 4, comma 5, del d. P. R. n. 104/03).</text:p>
        </text:list-item>
      </text:list>
      <text:p text:style-name="P16"/>
      <text:p text:style-name="P5"><draw:line text:anchor-type="paragraph" draw:z-index="1" draw:style-name="gr1" draw:text-style-name="P22" svg:x1="1.998cm" svg:y1="0.549cm" svg:x2="6.847cm" svg:y2="0.549cm"><text:p/></draw:line><draw:line text:anchor-type="paragraph" draw:z-index="0" draw:style-name="gr1" draw:text-style-name="P22" svg:x1="11.991cm" svg:y1="0.549cm" svg:x2="18.738cm" svg:y2="0.549cm"><text:p/></draw:line></text:p>
      <text:p text:style-name="P20">Data<text:span text:style-name="T6"> </text:span>e<text:span text:style-name="T16"> </text:span><text:span text:style-name="T4">luogo</text:span><text:tab/>Firma<text:span text:style-name="T22"> </text:span><text:span text:style-name="T4">dell’elettore/elettrice</text:span></text:p>
      <text:p text:style-name="P15"/>
      <text:p text:style-name="P19"/>
      <text:p text:style-name="P21">DA<text:span text:style-name="T4"> </text:span>COMPILARE<text:span text:style-name="T4"> </text:span>IN<text:span text:style-name="T22"> </text:span>OGNI<text:span text:style-name="T6"> </text:span>SUA<text:span text:style-name="T4"> </text:span>PARTE<text:span text:style-name="T22"> </text:span>IN<text:span text:style-name="T22"> </text:span><text:span text:style-name="T4">STAMPAT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margin-left="0cm" fo:margin-right="0.323cm" fo:margin-top="0.037cm" fo:margin-bottom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884cm" fo:margin-right="0.236cm" fo:text-align="justify" style:justify-single-word="false" fo:text-indent="-0.637cm" style:auto-text-indent="false">
        <style:tab-stops/>
      </style:paragraph-properties>
    </style:style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RTF_5f_Num_20_2_20_1" style:display-name="RTF_Num 2 1" style:family="text">
      <style:text-properties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language="it" fo:country="IT" style:font-name-asian="Calibri" style:language-asian="none" style:country-asian="none" style:font-name-complex="Calibri"/>
    </style:style>
    <style:style style:name="Titolo_20_Carattere" style:display-name="Titolo Carattere" style:family="text" style:parent-style-name="Default_20_Paragraph_20_Font">
      <style:text-properties style:font-name="Cambria" fo:font-size="16pt" fo:language="it" fo:country="IT" fo:font-weight="bold" style:letter-kerning="true" style:font-name-asian="Times New Roman" style:font-size-asian="16pt" style:language-asian="none" style:country-asian="none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247cm" text:min-label-width="0.637cm"/>
        <style:text-properties style:font-name="Times New Roman"/>
      </text:list-level-style-bullet>
      <text:list-level-style-bullet text:level="2" text:style-name="RTF_5f_Num_20_2_20_2" style:num-suffix="." text:bullet-char="•">
        <style:list-level-properties text:space-before="1.907cm" text:min-label-width="0.637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568cm" text:min-label-width="0.637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5.23cm" text:min-label-width="0.637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6.891cm" text:min-label-width="0.637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8.555cm" text:min-label-width="0.637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0.216cm" text:min-label-width="0.637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1.878cm" text:min-label-width="0.637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3.539cm" text:min-label-width="0.63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text-properties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>
      <style:paragraph-properties fo:margin-left="0.035cm" fo:margin-right="0cm" fo:line-height="0.264cm" fo:text-indent="0cm"/>
      <style:text-properties style:font-name="F" fo:font-size="11pt" fo:font-weight="bold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MP4" style:family="paragraph">
      <style:paragraph-properties fo:margin-left="3.815cm" fo:margin-right="0cm" fo:margin-top="0.21cm" fo:margin-bottom="0cm" fo:text-indent="0cm"/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MP5" style:family="paragraph">
      <style:paragraph-properties fo:margin-left="0.035cm" fo:margin-right="0cm" fo:line-height="0.264cm" fo:text-indent="0cm"/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MT1" style:family="text">
      <style:text-properties style:font-name="F" fo:font-size="12pt" fo:letter-spacing="-0.002cm" fo:font-weight="bold" style:font-name-asian="F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MT2" style:family="text">
      <style:text-properties style:font-name="F" fo:font-size="12pt" fo:font-weight="bold" style:font-name-asian="F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MT3" style:family="text">
      <style:text-properties style:font-name="F" style:font-name-asian="F" style:language-asian="en" style:country-asian="US" style:font-name-complex="F" style:language-complex="ar" style:country-complex="SA"/>
    </style:style>
    <style:style style:name="MT4" style:family="text">
      <style:text-properties style:font-name="F" fo:letter-spacing="-0.006cm" style:font-name-asian="F" style:language-asian="en" style:country-asian="US" style:font-name-complex="F" style:language-complex="ar" style:country-complex="SA"/>
    </style:style>
    <style:style style:name="MT5" style:family="text">
      <style:text-properties style:font-name="F" fo:letter-spacing="-0.002cm" style:font-name-asian="F" style:language-asian="en" style:country-asian="US" style:font-name-complex="F" style:language-complex="ar" style:country-complex="SA"/>
    </style:style>
    <style:style style:name="MT6" style:family="text">
      <style:text-properties style:font-name="F" fo:font-size="12pt" style:font-name-asian="F" style:language-asian="en" style:country-asian="US" style:font-name-complex="F" style:language-complex="ar" style:country-complex="SA"/>
    </style:style>
    <style:style style:name="MT7" style:family="text">
      <style:text-properties style:font-name="F" fo:font-size="12pt" fo:letter-spacing="-0.005cm" style:font-name-asian="F" style:language-asian="en" style:country-asian="US" style:font-name-complex="F" style:language-complex="ar" style:country-complex="SA"/>
    </style:style>
    <style:style style:name="M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  <style:style style:name="M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8cm" fo:page-height="29.704cm" style:num-format="1" style:print-orientation="portrait" fo:margin-top="1.729cm" fo:margin-bottom="4.09cm" fo:margin-left="1.75cm" fo:margin-right="1.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5" draw:style-name="Mgr1" draw:text-style-name="MP2" svg:x1="1.81cm" svg:y1="25.13cm" svg:x2="18.955cm" svg:y2="25.13cm"><text:p/></draw:line><draw:rect text:anchor-type="paragraph" draw:z-index="3" draw:style-name="Mgr2" draw:text-style-name="MP2" svg:width="7.372cm" svg:height="1.223cm" svg:x="8.176cm" svg:y="25.224cm"><svg:title>Textbox 2</svg:title><text:p text:style-name="MP3">Spazio<text:span text:style-name="MT1"> </text:span><text:span text:style-name="MT2">riservato</text:span><text:span text:style-name="MT1"> all’Ufficio</text:span></text:p><text:p text:style-name="MP4"><text:span text:style-name="MT3">L’Autorit?</text:span><text:span text:style-name="MT4"> </text:span><text:span text:style-name="MT5">Consolare</text:span></text:p></draw:rect><draw:rect text:anchor-type="paragraph" draw:z-index="4" draw:style-name="Mgr2" draw:text-style-name="MP2" svg:width="1.862cm" svg:height="0.495cm" svg:x="1.963cm" svg:y="25.952cm"><svg:title>Textbox 3</svg:title><text:p text:style-name="MP5"><text:span text:style-name="MT6">Ricevuto</text:span><text:span text:style-name="MT7"> il</text:span></text:p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OPZIONE</dc:title>
    <meta:initial-creator>gilda.santangelo</meta:initial-creator>
    <dc:creator>Alessandra Lazzari (dpp1050319)</dc:creator>
    <meta:creation-date>2026-01-21T10:33:00</meta:creation-date>
    <dc:date>2026-01-21T10:33:00</dc:date>
    <meta:document-statistic meta:table-count="0" meta:image-count="0" meta:object-count="0" meta:page-count="1" meta:paragraph-count="15" meta:word-count="240" meta:character-count="1547"/>
    <meta:generator>OpenOffice/4.1.15$Win32 OpenOffice.org_project/4115m2$Build-9813</meta:generator>
  </office:meta>
</office:document-meta>
</file>