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/>
    </style:style>
    <style:style style:name="T1" style:family="text">
      <style:text-properties fo:color="#444444" fo:font-weight="bold" style:font-weight-asian="bold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">Al signor Sindaco</text:span></text:span></text:p>
      <text:p text:style-name="P1"><text:span text:style-name="Car._20_predefinito_20_paragrafo"><text:span text:style-name="T1">Comune di Quiliano</text:span></text:span></text:p>
      <text:p text:style-name="P1"><text:span text:style-name="Car._20_predefinito_20_paragrafo"><text:span text:style-name="T1">Ufficio demografici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Richiesta Pin/Puk cie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Si richiede il rilascio dei codici PIN/PUK della carta di identità elettronica <text:s/>CA____________ rilasciata dal Comune di _________________ in data _____________intestata a _____________________________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A tal fine si comunicano i dati necessari per il rilascio:</text:span></text:span></text:p>
      <text:p text:style-name="P1"><text:span text:style-name="Car._20_predefinito_20_paragrafo"><text:span text:style-name="T1">mail personale __________________________________</text:span></text:span></text:p>
      <text:p text:style-name="P1"><text:span text:style-name="Car._20_predefinito_20_paragrafo"><text:span text:style-name="T1">numero cellulare personale _______________________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si allega fotocopia carta di identità elettronica.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Informativa:</text:span></text:span></text:p>
      <text:p text:style-name="P1"><text:span text:style-name="Car._20_predefinito_20_paragrafo"><text:span text:style-name="T1">il Comune rilascerà all’interessato la prima parte dei codici pin/puk</text:span></text:span></text:p>
      <text:p text:style-name="P1"><text:span text:style-name="Car._20_predefinito_20_paragrafo"><text:span text:style-name="T1">la seconda parte arriverà direttamente dal Ministero dell’Interno attraverso mail (controllare eventualmente nelle spam della propria mail)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Data _________________<text:tab/><text:tab/><text:tab/><text:tab/><text:tab/><text:tab/><text:tab/>In fede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hyphenation-keep-type="column" loext:hyphenation-keep-line="false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scetto Patrizia - Servizi Demografici</meta:initial-creator>
    <meta:creation-date>2023-04-05T07:07:00Z</meta:creation-date>
    <dc:date>2025-11-05T10:29:42.279240600</dc:date>
    <meta:editing-cycles>7</meta:editing-cycles>
    <meta:editing-duration>PT19M13S</meta:editing-duration>
    <meta:print-date>2025-11-03T10:32:08.030496200</meta:print-date>
    <meta:document-statistic meta:table-count="0" meta:image-count="0" meta:object-count="0" meta:page-count="1" meta:paragraph-count="13" meta:word-count="91" meta:character-count="738"/>
    <meta:template xlink:type="simple" xlink:actuate="onRequest" xlink:title="" xlink:href="file:///C:/Users/briano.c/Downloads/cie%20in%20scadenza.odt/Normal"/>
  </office:meta>
</office:document-meta>
</file>